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16.501cm" style:type="right" style:leader-style="dotted" style:leader-text="."/>
        </style:tab-stops>
      </style:paragraph-properties>
    </style:style>
    <style:style style:name="P2" style:family="paragraph" style:parent-style-name="Text_20_body">
      <style:paragraph-properties fo:break-before="pag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Header">
      <style:text-properties style:text-underline-style="solid" style:text-underline-width="auto" style:text-underline-color="font-color" fo:font-weight="bold" style:font-weight-asian="bold" style:font-weight-complex="bold"/>
    </style:style>
    <style:style style:name="P5" style:family="paragraph" style:parent-style-name="Header">
      <style:paragraph-properties fo:break-before="page"/>
      <style:text-properties style:text-underline-style="solid" style:text-underline-width="auto" style:text-underline-color="font-color" fo:font-weight="bold" style:font-weight-asian="bold" style:font-weight-complex="bold"/>
    </style:style>
    <style:style style:name="P6" style:family="paragraph" style:parent-style-name="Heading_20_1">
      <style:text-properties style:font-name="Arial" style:font-name-asian="Arial" style:font-name-complex="Arial"/>
    </style:style>
    <style:style style:name="P7" style:family="paragraph" style:parent-style-name="Text_20_body">
      <style:text-properties style:text-outline="false" style:text-line-through-style="none" style:font-name="Arial" fo:font-size="10pt" fo:language="fr" fo:country="FR" fo:font-style="normal" fo:text-shadow="none"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overline-style="none" style:text-overline-color="font-color"/>
    </style:style>
    <style:style style:name="P8" style:family="paragraph" style:parent-style-name="Text_20_body">
      <style:text-properties style:font-name="Arial" style:font-name-asian="Arial" style:font-name-complex="Arial"/>
    </style:style>
    <style:style style:name="T1" style:family="text">
      <style:text-properties style:font-name="Arial" style:font-name-asian="Arial" style:font-name-complex="Arial"/>
    </style:style>
    <style:style style:name="T2" style:family="text">
      <style:text-properties style:text-outline="false" style:text-line-through-style="none" style:font-name="Arial" fo:font-size="10pt" fo:language="fr" fo:country="FR" fo:font-style="normal" fo:text-shadow="none"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overline-style="none" style:text-overline-color="font-color"/>
    </style:style>
    <style:style style:name="T3" style:family="text">
      <style:text-properties fo:font-variant="normal" fo:text-transform="none" fo:color="#000000" style:font-name="Helvetica" fo:font-size="9.75pt" fo:letter-spacing="normal" style:font-name-asian="Arial" style:font-name-complex="Ari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Vault-Tec Corp.</text:p>
      <text:p text:style-name="Heading"/>
      <text:p text:style-name="Heading"/>
      <text:p text:style-name="Heading"/>
      <text:p text:style-name="Heading">Projet <text:s/>Safehouse :</text:p>
      <text:p text:style-name="Heading"/>
      <text:p text:style-name="Heading">Liste des abris du Territoire des USA</text:p>
      <text:p text:style-name="P4"/>
      <text:p text:style-name="P4"/>
      <text:p text:style-name="P4">ATTENTION : Ce document est réservé au seul personnel de la Société Vault-Tec, et ne doit en aucun cas être mis entre les mains d'extérieurs à la Société.</text:p>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text:s/>1 Abris d'Alabama<text:tab/>6</text:p>
          <text:p text:style-name="P1"><text:s/>1.1 Abri <text:s/>45<text:tab/>6</text:p>
          <text:p text:style-name="P3"><text:s/>2 Abris d'Alaska<text:tab/>6</text:p>
          <text:p text:style-name="P1"><text:s/>2.1 Abri 7 <text:tab/>6</text:p>
          <text:p text:style-name="P3"><text:s/>3 Abris d'Arizona<text:tab/>6</text:p>
          <text:p text:style-name="P1"><text:s/>3.1 Abri <text:s/>52<text:tab/>6</text:p>
          <text:p text:style-name="P1"><text:s/>3.2 Abri <text:s/>79<text:tab/>6</text:p>
          <text:p text:style-name="P3"><text:s/>4 Abris d'Arkansas<text:tab/>6</text:p>
          <text:p text:style-name="P1"><text:s/>4.1 Abri <text:s/>79<text:tab/>6</text:p>
          <text:p text:style-name="P3"><text:s/>5 Abris de Californie<text:tab/>6</text:p>
          <text:p text:style-name="P1"><text:s/>5.1 Abri 8<text:tab/>6</text:p>
          <text:p text:style-name="P1"><text:s/>5.2 Abri12 <text:tab/>6</text:p>
          <text:p text:style-name="P1"><text:s/>5.3 Abri 13<text:tab/>6</text:p>
          <text:p text:style-name="P1"><text:s/>5.4 Abri 15<text:tab/>6</text:p>
          <text:p text:style-name="P1"><text:s/>5.5 Abri 17<text:tab/>7</text:p>
          <text:p text:style-name="P1"><text:s/>5.6 Abri 24<text:tab/>7</text:p>
          <text:p text:style-name="P1"><text:s/>5.7 Abri 29<text:tab/>7</text:p>
          <text:p text:style-name="P1"><text:s/>5.8 Abri 32<text:tab/>7</text:p>
          <text:p text:style-name="P1"><text:s/>5.9 Abri 42<text:tab/>7</text:p>
          <text:p text:style-name="P1"><text:s/>5.10 Abri 86<text:tab/>7</text:p>
          <text:p text:style-name="P1"><text:s/>5.11 Abri de Démonstration<text:tab/>7</text:p>
          <text:p text:style-name="P1"><text:s/>5.12 Abri <text:s/>102<text:tab/>7</text:p>
          <text:p text:style-name="P1"><text:s/>5.13 Abri <text:s/>113<text:tab/>7</text:p>
          <text:p text:style-name="P1"><text:s/>5.14 Abri <text:s/>119<text:tab/>7</text:p>
          <text:p text:style-name="P3"><text:s/>6 Abris de Caroline du Nord<text:tab/>8</text:p>
          <text:p text:style-name="P1"><text:s/>6.1 Abri <text:s/>57<text:tab/>8</text:p>
          <text:p text:style-name="P1"><text:s/>6.2 Abri <text:s/>73<text:tab/>8</text:p>
          <text:p text:style-name="P1"><text:s/>6.3 Abri <text:s/>97<text:tab/>8</text:p>
          <text:p text:style-name="P3"><text:s/>7 Abris de Caroline du Sud<text:tab/>8</text:p>
          <text:p text:style-name="P1"><text:s/>7.1 Abri 44 <text:tab/>8</text:p>
          <text:p text:style-name="P3"><text:s/>8 Abris du Colorado<text:tab/>8</text:p>
          <text:p text:style-name="P1"><text:s/>8.1 Abri <text:s/>1<text:tab/>8</text:p>
          <text:p text:style-name="P1"><text:s/>8.2 Abri <text:s/>85<text:tab/>8</text:p>
          <text:p text:style-name="P3"><text:s/>9 Abris du Connecticut<text:tab/>8</text:p>
          <text:p text:style-name="P1"><text:s/>9.1 Abri 37<text:tab/>8</text:p>
          <text:p text:style-name="P3"><text:s/>10 Abris du Dakota du Nord<text:tab/>9</text:p>
          <text:p text:style-name="P1"><text:s/>10.1 Abri 5<text:tab/>9</text:p>
          <text:p text:style-name="P3"><text:s/>11 Abris du Dakota du Sud<text:tab/>9</text:p>
          <text:p text:style-name="P1"><text:s/>11.1 Abri <text:s/>9<text:tab/>9</text:p>
          <text:p text:style-name="P3"><text:s/>12 Abris de DC<text:tab/>9</text:p>
          <text:p text:style-name="P1"><text:s/>12.1 Abri 74<text:tab/>9</text:p>
          <text:p text:style-name="P1"><text:s/>12.2 Abri 76<text:tab/>9</text:p>
          <text:p text:style-name="P1"><text:s/>12.3 Abri 77<text:tab/>9</text:p>
          <text:p text:style-name="P1"><text:s/>12.4 Abri 87<text:tab/>9</text:p>
          <text:p text:style-name="P1"><text:s/>12.5 Abri 92<text:tab/>9</text:p>
          <text:p text:style-name="P1"><text:s/>12.6 Abri 100<text:tab/>9</text:p>
          <text:p text:style-name="P1"><text:s/>12.7 Abri 101<text:tab/>10</text:p>
          <text:p text:style-name="P1"><text:s/>12.8 Abri 106<text:tab/>10</text:p>
          <text:p text:style-name="P1"><text:s/>12.9 Abri <text:s/>108<text:tab/>10</text:p>
          <text:p text:style-name="P1"><text:soft-page-break/><text:s/>12.10 Abri112 <text:tab/>10</text:p>
          <text:p text:style-name="P3"><text:s/>13 Abris du Delaware <text:tab/>10</text:p>
          <text:p text:style-name="P1"><text:s/>13.1 Abri 10<text:tab/>10</text:p>
          <text:p text:style-name="P3"><text:s/>14 Abris de Floride<text:tab/>10</text:p>
          <text:p text:style-name="P1"><text:s/>14.1 Abri 63<text:tab/>10</text:p>
          <text:p text:style-name="P1"><text:s/>14.2 Abri 67<text:tab/>10</text:p>
          <text:p text:style-name="P1"><text:s/>14.3 Abri 90<text:tab/>10</text:p>
          <text:p text:style-name="P1"><text:s/>14.4 Abri 105<text:tab/>10</text:p>
          <text:p text:style-name="P1"><text:s/>14.5 Abri 116<text:tab/>11</text:p>
          <text:p text:style-name="P1"><text:s/>14.6 Abri 122<text:tab/>11</text:p>
          <text:p text:style-name="P3"><text:s/>15 Abris de Géorgie<text:tab/>11</text:p>
          <text:p text:style-name="P1"><text:s/>15.1 Abri 58<text:tab/>11</text:p>
          <text:p text:style-name="P1"><text:s/>15.2 Abri 72<text:tab/>11</text:p>
          <text:p text:style-name="P1"><text:s/>15.3 Abri 96<text:tab/>11</text:p>
          <text:p text:style-name="P3"><text:s/>16 Abris d'Hawaï<text:tab/>11</text:p>
          <text:p text:style-name="P1"><text:s/>16.1 Abri 18<text:tab/>11</text:p>
          <text:p text:style-name="P3"><text:s/>17 Abris de l'Idaho<text:tab/>11</text:p>
          <text:p text:style-name="P1"><text:s/>17.1 Abri 25<text:tab/>11</text:p>
          <text:p text:style-name="P3"><text:s/>18 Abris de l'Illinois<text:tab/>11</text:p>
          <text:p text:style-name="P1"><text:s/>18.1 Abri 68<text:tab/>11</text:p>
          <text:p text:style-name="P1"><text:s/>18.2 Abri 91<text:tab/>11</text:p>
          <text:p text:style-name="P1"><text:s/>18.3 Abri 107<text:tab/>12</text:p>
          <text:p text:style-name="P1"><text:s/>18.4 Abri 117<text:tab/>12</text:p>
          <text:p text:style-name="P3"><text:s/>19 Abris d'Indiana<text:tab/>12</text:p>
          <text:p text:style-name="P1"><text:s/>19.1 Abri 53<text:tab/>12</text:p>
          <text:p text:style-name="P1"><text:s/>19.2 Abri 78<text:tab/>12</text:p>
          <text:p text:style-name="P3"><text:s/>20 Abris de l'Iowa<text:tab/>12</text:p>
          <text:p text:style-name="P1"><text:s/>20.1 Abri 36<text:tab/>12</text:p>
          <text:p text:style-name="P3"><text:s/>21 Abris du Kansas<text:tab/>12</text:p>
          <text:p text:style-name="P1"><text:s/>21.1 Abri 31<text:tab/>12</text:p>
          <text:p text:style-name="P3"><text:s/>22 Abris du Kentucky<text:tab/>12</text:p>
          <text:p text:style-name="P1"><text:s/>22.1 Abri 41<text:tab/>12</text:p>
          <text:p text:style-name="P3"><text:s/>23 Abris de Louisiane<text:tab/>12</text:p>
          <text:p text:style-name="P1"><text:s/>23.1 Abri 43<text:tab/>12</text:p>
          <text:p text:style-name="P3"><text:s/>24 Abris du Maine<text:tab/>13</text:p>
          <text:p text:style-name="P1"><text:s/>24.1 Abri 23<text:tab/>13</text:p>
          <text:p text:style-name="P3"><text:s/>25 Abris du Maryland<text:tab/>13</text:p>
          <text:p text:style-name="P1"><text:s/>25.1 Abri 49<text:tab/>13</text:p>
          <text:p text:style-name="P1"><text:s/>25.2 Abri 82<text:tab/>13</text:p>
          <text:p text:style-name="P3"><text:s/>26 Abris du <text:s/>Massachusetts<text:tab/>13</text:p>
          <text:p text:style-name="P1"><text:s/>26.1 Abri 54<text:tab/>13</text:p>
          <text:p text:style-name="P3"><text:s/>27 Abris du Michigan<text:tab/>13</text:p>
          <text:p text:style-name="P1"><text:s/>27.1 Abri 59<text:tab/>13</text:p>
          <text:p text:style-name="P1"><text:s/>27.2 Abri 71<text:tab/>13</text:p>
          <text:p text:style-name="P1"><text:s/>27.3 Abri 95<text:tab/>13</text:p>
          <text:p text:style-name="P1"><text:s/>27.4 Abri 111<text:tab/>13</text:p>
          <text:p text:style-name="P3"><text:s/>28 Abris du Minnesota<text:tab/>13</text:p>
          <text:p text:style-name="P1"><text:s/>28.1 Abri 47<text:tab/>13</text:p>
          <text:p text:style-name="P1"><text:s/>28.2 Abri 84<text:tab/>14</text:p>
          <text:p text:style-name="P3"><text:s/>29 Abris du Mississippi<text:tab/>14</text:p>
          <text:p text:style-name="P1"><text:s/>29.1 Abri 35<text:tab/>14</text:p>
          <text:p text:style-name="P3"><text:s/>30 Abris du Missouri<text:tab/>14</text:p>
          <text:p text:style-name="P1"><text:soft-page-break/><text:s/>30.1 Abri 50<text:tab/>14</text:p>
          <text:p text:style-name="P1"><text:s/>30.2 Abri 81<text:tab/>14</text:p>
          <text:p text:style-name="P3"><text:s/>31 Abris du Montana <text:tab/>14</text:p>
          <text:p text:style-name="P1"><text:s/>31.1 Abri 14<text:tab/>14</text:p>
          <text:p text:style-name="P3"><text:s/>32 Abris du Nebraska<text:tab/>14</text:p>
          <text:p text:style-name="P1"><text:s/>32.1 Abri 26<text:tab/>14</text:p>
          <text:p text:style-name="P3"><text:s/>33 Abris du Nevada<text:tab/>14</text:p>
          <text:p text:style-name="P1"><text:s/>33.1 Abri 3<text:tab/>14</text:p>
          <text:p text:style-name="P1"><text:s/>33.2 Abri 11<text:tab/>14</text:p>
          <text:p text:style-name="P1"><text:s/>33.3 Abri 19<text:tab/>15</text:p>
          <text:p text:style-name="P1"><text:s/>33.4 Abri 21<text:tab/>15</text:p>
          <text:p text:style-name="P1"><text:s/>33.5 Abri 22<text:tab/>15</text:p>
          <text:p text:style-name="P1"><text:s/>33.6 Abri 34<text:tab/>15</text:p>
          <text:p text:style-name="P1"><text:s/>33.7 Abri Securitron<text:tab/>15</text:p>
          <text:p text:style-name="P3"><text:s/>34 Abris du New Hampshire<text:tab/>15</text:p>
          <text:p text:style-name="P1"><text:s/>34.1 Abri 20<text:tab/>15</text:p>
          <text:p text:style-name="P3"><text:s/>35 Abris du New-Jersey<text:tab/>15</text:p>
          <text:p text:style-name="P1"><text:s/>35.1 Abri 56<text:tab/>15</text:p>
          <text:p text:style-name="P1"><text:s/>35.2 Abri 98<text:tab/>15</text:p>
          <text:p text:style-name="P3"><text:s/>36 Abris de New-York<text:tab/>16</text:p>
          <text:p text:style-name="P1"><text:s/>36.1 Abri 64<text:tab/>16</text:p>
          <text:p text:style-name="P1"><text:s/>36.2 Abri 66<text:tab/>16</text:p>
          <text:p text:style-name="P1"><text:s/>36.3 Abri 89<text:tab/>16</text:p>
          <text:p text:style-name="P1"><text:s/>36.4 Abri 104<text:tab/>16</text:p>
          <text:p text:style-name="P1"><text:s/>36.5 Abri 115<text:tab/>16</text:p>
          <text:p text:style-name="P1"><text:s/>36.6 Abri 121<text:tab/>16</text:p>
          <text:p text:style-name="P3"><text:s/>37 Abris du Noveau-Mexique <text:tab/>16</text:p>
          <text:p text:style-name="P1"><text:s/>37.1 Abri 28<text:tab/>16</text:p>
          <text:p text:style-name="P3"><text:s/>38 Abris de l'Ohio<text:tab/>16</text:p>
          <text:p text:style-name="P1"><text:s/>38.1 Abri 30<text:tab/>16</text:p>
          <text:p text:style-name="P1"><text:s/>38.2 Abri 60<text:tab/>16</text:p>
          <text:p text:style-name="P1"><text:s/>38.3 Abri 94<text:tab/>17</text:p>
          <text:p text:style-name="P1"><text:s/>38.4 Abri 110<text:tab/>17</text:p>
          <text:p text:style-name="P3"><text:s/>39 Abris de l'Oklahoma<text:tab/>17</text:p>
          <text:p text:style-name="P1"><text:s/>39.1 Abri 38<text:tab/>17</text:p>
          <text:p text:style-name="P3"><text:s/>40 Abris de l'Oregon<text:tab/>17</text:p>
          <text:p text:style-name="P1"><text:s/>40.1 Abri 40<text:tab/>17</text:p>
          <text:p text:style-name="P3"><text:s/>41 Abris de Pennsylvanie<text:tab/>17</text:p>
          <text:p text:style-name="P1"><text:s/>41.1 Abri 61<text:tab/>17</text:p>
          <text:p text:style-name="P1"><text:s/>41.2 Abri 69<text:tab/>17</text:p>
          <text:p text:style-name="P1"><text:s/>41.3 Abri 93<text:tab/>17</text:p>
          <text:p text:style-name="P1"><text:s/>41.4 Abri 109<text:tab/>17</text:p>
          <text:p text:style-name="P1"><text:s/>41.5 Abri 118<text:tab/>17</text:p>
          <text:p text:style-name="P3"><text:s/>42 Abris de Rhode Island<text:tab/>17</text:p>
          <text:p text:style-name="P1"><text:s/>42.1 Abri 16<text:tab/>18</text:p>
          <text:p text:style-name="P3"><text:s/>43 Abris du Tennessee<text:tab/>18</text:p>
          <text:p text:style-name="P1"><text:s/>43.1 Abri 51<text:tab/>18</text:p>
          <text:p text:style-name="P1"><text:s/>43.2 Abri 80<text:tab/>18</text:p>
          <text:p text:style-name="P3"><text:s/>44 Abris du Texas<text:tab/>18</text:p>
          <text:p text:style-name="P1"><text:s/>44.1 Abri 39<text:tab/>18</text:p>
          <text:p text:style-name="P1"><text:s/>44.2 Abri 46<text:tab/>18</text:p>
          <text:p text:style-name="P1"><text:s/>44.3 Abri 65<text:tab/>18</text:p>
          <text:p text:style-name="P1"><text:soft-page-break/><text:s/>44.4 Abri 88<text:tab/>18</text:p>
          <text:p text:style-name="P1"><text:s/>44.5 Abri 103<text:tab/>18</text:p>
          <text:p text:style-name="P1"><text:s/>44.6 Abri 114<text:tab/>18</text:p>
          <text:p text:style-name="P1"><text:s/>44.7 Abri 120<text:tab/>18</text:p>
          <text:p text:style-name="P1"><text:s/>44.8 Abri Vault-Tec<text:tab/>19</text:p>
          <text:p text:style-name="P3"><text:s/>45 Abris de l'Utah<text:tab/>19</text:p>
          <text:p text:style-name="P1"><text:s/>45.1 Abri 70<text:tab/>19</text:p>
          <text:p text:style-name="P3"><text:s/>46 Abris du Vermont<text:tab/>19</text:p>
          <text:p text:style-name="P1"><text:s/>46.1 Abri 4<text:tab/>19</text:p>
          <text:p text:style-name="P3"><text:s/>47 Abris de Virginie<text:tab/>19</text:p>
          <text:p text:style-name="P1"><text:s/>47.1 Abri 55<text:tab/>19</text:p>
          <text:p text:style-name="P1"><text:s/>47.2 Abri 75<text:tab/>19</text:p>
          <text:p text:style-name="P1"><text:s/>47.3 Abri 99<text:tab/>19</text:p>
          <text:p text:style-name="P3"><text:s/>48 Abris de Virginie-Occidentale<text:tab/>19</text:p>
          <text:p text:style-name="P1"><text:s/>48.1 Abri 27<text:tab/>19</text:p>
          <text:p text:style-name="P3"><text:s/>49 Abris de Washington<text:tab/>19</text:p>
          <text:p text:style-name="P1"><text:s/>49.1 Abri 6<text:tab/>19</text:p>
          <text:p text:style-name="P3"><text:s/>50 Abris du Wisconsin<text:tab/>20</text:p>
          <text:p text:style-name="P1"><text:s/>50.1 Abri 48<text:tab/>20</text:p>
          <text:p text:style-name="P1"><text:s/>50.2 Abri 83<text:tab/>20</text:p>
          <text:p text:style-name="P3"><text:s/>51 Abris du Wyoming<text:tab/>20</text:p>
          <text:p text:style-name="P1"><text:s/>51.1 Abri 2<text:tab/>20</text:p>
        </text:index-body>
      </text:table-of-content>
      <text:p text:style-name="Text_20_body"/>
      <text:p text:style-name="P2"/>
      <text:h text:style-name="Heading_20_1" text:outline-level="1">Abris d'Alabama</text:h>
      <text:h text:style-name="Heading_20_2" text:outline-level="2">Abri <text:s/>45</text:h>
      <text:p text:style-name="Text_20_body">Localisation : </text:p>
      <text:p text:style-name="Text_20_body">Particularité : </text:p>
      <text:p text:style-name="Text_20_body">Description : </text:p>
      <text:p text:style-name="Text_20_body">État : </text:p>
      <text:h text:style-name="Heading_20_1" text:outline-level="1">Abris d'Alaska</text:h>
      <text:h text:style-name="Heading_20_2" text:outline-level="2">Abri 7 </text:h>
      <text:p text:style-name="Text_20_body">Localisation : </text:p>
      <text:p text:style-name="Text_20_body">Particularité : </text:p>
      <text:p text:style-name="Text_20_body">Description : </text:p>
      <text:p text:style-name="Text_20_body">État : <text:s/></text:p>
      <text:h text:style-name="Heading_20_1" text:outline-level="1">Abris d'Arizona</text:h>
      <text:h text:style-name="Heading_20_2" text:outline-level="2">Abri <text:s/>52</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text:s/>79</text:h>
      <text:p text:style-name="Text_20_body">Localisation : </text:p>
      <text:p text:style-name="Text_20_body">Particularité : </text:p>
      <text:p text:style-name="Text_20_body">Description : </text:p>
      <text:p text:style-name="Text_20_body">État : <text:s/></text:p>
      <text:h text:style-name="Heading_20_1" text:outline-level="1">Abris d'Arkansas</text:h>
      <text:h text:style-name="Heading_20_2" text:outline-level="2">Abri <text:s/>79</text:h>
      <text:p text:style-name="Text_20_body">Localisation : </text:p>
      <text:p text:style-name="Text_20_body">Particularité : </text:p>
      <text:p text:style-name="Text_20_body">Description : </text:p>
      <text:p text:style-name="Text_20_body">État : <text:s/></text:p>
      <text:h text:style-name="Heading_20_1" text:outline-level="1">Abris de Californie</text:h>
      <text:h text:style-name="Heading_20_2" text:outline-level="2">Abri 8</text:h>
      <text:p text:style-name="Text_20_body">Localisation : Californie</text:p>
      <text:p text:style-name="Text_20_body">Particularité : Abri de contrôle 1</text:p>
      <text:p text:style-name="Text_20_body">Description : </text:p>
      <text:p text:style-name="Text_20_body">État : Ouvert</text:p>
      <text:p text:style-name="Text_20_body"/>
      <text:h text:style-name="Heading_20_2" text:outline-level="2">Abri12 </text:h>
      <text:p text:style-name="Text_20_body">Localisation : Californie</text:p>
      <text:p text:style-name="Text_20_body">Particularité : Jamais fermé</text:p>
      <text:p text:style-name="Text_20_body">Description : Abri standard, dont la porte ne s'est pas fermée au moment de la Grande Guerre, fortement peuplé de par la publicité faite avant la Guerre sur la qualité supérieure de cet abri, situé sous Bakersfield.</text:p>
      <text:p text:style-name="Text_20_body">État : ravagé</text:p>
      <text:p text:style-name="Text_20_body"/>
      <text:h text:style-name="Heading_20_2" text:outline-level="2">Abri 13</text:h>
      <text:p text:style-name="Text_20_body">Localisation : Californie</text:p>
      <text:p text:style-name="Text_20_body">Particularité : Prévu pour rester fermé 200 ans.</text:p>
      <text:p text:style-name="Text_20_body">Description : Abri standard, juste un petit souci de puce d'eau, et 2 jardins d'eden toujours disponibles</text:p>
      <text:p text:style-name="Text_20_body">État : Actuellement habité par une tribu de Griffemorts.</text:p>
      <text:p text:style-name="Text_20_body"/>
      <text:h text:style-name="Heading_20_2" text:outline-level="2">Abri 15</text:h>
      <text:p text:style-name="Text_20_body">Localisation : Californie</text:p>
      <text:p text:style-name="Text_20_body"><text:soft-page-break/>Particularité : étude d'idéologies radicalement différentes</text:p>
      <text:p text:style-name="Text_20_body">Description : Séparation des groupes trop différents après 30 ans, séparés entre pillards et habitants des Sables.</text:p>
      <text:p text:style-name="Text_20_body">État : Abandon total, situé près des Sables ombragés</text:p>
      <text:p text:style-name="Text_20_body"/>
      <text:h text:style-name="Heading_20_2" text:outline-level="2">Abri 17</text:h>
      <text:p text:style-name="Text_20_body">Localisation : Californie</text:p>
      <text:p text:style-name="Text_20_body">Particularité : Abri de contrôle</text:p>
      <text:p text:style-name="Text_20_body">Description : Abri contenant 800 personnes, prévu pour s'ouvrir au bout de 25 ans.</text:p>
      <text:p text:style-name="Text_20_body">État : Habitants capturés, transformés en super mutants, abri vide</text:p>
      <text:p text:style-name="Text_20_body"/>
      <text:h text:style-name="Heading_20_2" text:outline-level="2">Abri 24</text:h>
      <text:p text:style-name="Text_20_body">Localisation : Californie</text:p>
      <text:p text:style-name="Text_20_body">Particularité : ?</text:p>
      <text:p text:style-name="Text_20_body">Description : ?</text:p>
      <text:p text:style-name="Text_20_body">État : ?</text:p>
      <text:p text:style-name="Text_20_body"/>
      <text:h text:style-name="Heading_20_2" text:outline-level="2">Abri 29</text:h>
      <text:p text:style-name="Text_20_body">Localisation : Californie</text:p>
      <text:p text:style-name="Text_20_body">Particularité : Uniquement des jeunes à la fermeture</text:p>
      <text:p text:style-name="Text_20_body">Description : Enfant éduqués aux bases de la vie en extérieur, dans un environnement contrôlé</text:p>
      <text:p text:style-name="Text_20_body">État : Les habitants vénèrent une Déesse-Nature et vivent en harmonie avec la nature</text:p>
      <text:p text:style-name="Text_20_body"/>
      <text:h text:style-name="Heading_20_2" text:outline-level="2">Abri 32</text:h>
      <text:p text:style-name="Text_20_body">Localisation : Californie</text:p>
      <text:p text:style-name="Text_20_body">Particularité : Dirigé exclusivement par une IA</text:p>
      <text:p text:style-name="Text_20_body">Description : Abri Standard, le Dirigeant étant une IA</text:p>
      <text:p text:style-name="Text_20_body">État : Déserté</text:p>
      <text:p text:style-name="Text_20_body"/>
      <text:h text:style-name="Heading_20_2" text:outline-level="2">Abri 42</text:h>
      <text:p text:style-name="Text_20_body">Localisation : Californie</text:p>
      <text:p text:style-name="Text_20_body">Particularité : Pas de lumière de plus de 40w</text:p>
      <text:p text:style-name="Text_20_body">Description : Abri standard, manque de lumière</text:p>
      <text:p text:style-name="Text_20_body">État : Habité par des gens à la peau très claire.</text:p>
      <text:p text:style-name="Text_20_body"/>
      <text:h text:style-name="Heading_20_2" text:outline-level="2">Abri 86</text:h>
      <text:p text:style-name="Text_20_body">Loclisation : Californie</text:p>
      <text:p text:style-name="Text_20_body">Particularité : </text:p>
      <text:p text:style-name="Text_20_body">Description : </text:p>
      <text:p text:style-name="Text_20_body">État : </text:p>
      <text:p text:style-name="Text_20_body"/>
      <text:h text:style-name="Heading_20_2" text:outline-level="2">Abri de Démonstration</text:h>
      <text:p text:style-name="Text_20_body">Localisation : Californie</text:p>
      <text:p text:style-name="Text_20_body">Particularité : Démonstration</text:p>
      <text:p text:style-name="Text_20_body">Description : Abri uniquement de démonstration, utilisé pendant la guerre par les Régulateurs. </text:p>
      <text:p text:style-name="Text_20_body">État : Détruit en même temps que la cathédrale.</text:p>
      <text:p text:style-name="Text_20_body"/>
      <text:h text:style-name="Heading_20_2" text:outline-level="2">Abri <text:s/>102</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text:s/>113</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text:s/>119</text:h>
      <text:p text:style-name="Text_20_body">Localisation : </text:p>
      <text:p text:style-name="Text_20_body"><text:soft-page-break/>Particularité : </text:p>
      <text:p text:style-name="Text_20_body">Description : </text:p>
      <text:p text:style-name="Text_20_body">État : <text:span text:style-name="T1"><text:s/></text:span></text:p>
      <text:h text:style-name="P6" text:outline-level="1">Abris de Caroline du Nord</text:h>
      <text:h text:style-name="Heading_20_2" text:outline-level="2">Abri <text:s/>57</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text:s/>73</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text:s/>97</text:h>
      <text:p text:style-name="Text_20_body">Localisation : </text:p>
      <text:p text:style-name="Text_20_body">Particularité : </text:p>
      <text:p text:style-name="Text_20_body">Description : </text:p>
      <text:p text:style-name="Text_20_body">État : <text:s/></text:p>
      <text:h text:style-name="Heading_20_1" text:outline-level="1">Abris de Caroline du Sud</text:h>
      <text:h text:style-name="Heading_20_2" text:outline-level="2">Abri 44 </text:h>
      <text:p text:style-name="Text_20_body">Localisation : </text:p>
      <text:p text:style-name="Text_20_body">Particularité : </text:p>
      <text:p text:style-name="Text_20_body">Description : </text:p>
      <text:p text:style-name="Text_20_body">État : </text:p>
      <text:h text:style-name="Heading_20_1" text:outline-level="1">Abris du Colorado</text:h>
      <text:p text:style-name="Text_20_body">Abri 0</text:p>
      <text:p text:style-name="Text_20_body">Localisation : Cheyenne Mountain, Colorado</text:p>
      <text:p text:style-name="Text_20_body">Particularité : Abri de contrôle du Projet SafeHouse et de commande de la repopulation</text:p>
      <text:p text:style-name="Text_20_body">Description :Abri gigantesque, contenant des hangars complets,des usines, prévu pour les cadres de VaultTec, contient les cerveaux des génies de la période pré-guerre, cryogénisé et relié <text:tab/>au Calculateur. </text:p>
      <text:p text:style-name="Text_20_body">État : Le Calculateur a été corrompu suite à un manque de système de sauvegarde du à une coupe dans les budgets. Les scientifiques sont devenus fous, et les robots de l'abri 0 ont commencé à faire le ménage dans les environs.</text:p>
      <text:p text:style-name="Text_20_body"/>
      <text:h text:style-name="Heading_20_2" text:outline-level="2">Abri <text:s/>1</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text:s/>85</text:h>
      <text:p text:style-name="Text_20_body">Localisation : </text:p>
      <text:p text:style-name="Text_20_body">Particularité : </text:p>
      <text:p text:style-name="Text_20_body">Description : </text:p>
      <text:p text:style-name="Text_20_body">État : </text:p>
      <text:h text:style-name="Heading_20_1" text:outline-level="1">Abris du Connecticut</text:h>
      <text:h text:style-name="Heading_20_2" text:outline-level="2">Abri 37</text:h>
      <text:p text:style-name="Text_20_body">Localisation : </text:p>
      <text:p text:style-name="Text_20_body">Particularité : </text:p>
      <text:p text:style-name="Text_20_body">Description : </text:p>
      <text:p text:style-name="Text_20_body">État : <text:s/></text:p>
      <text:h text:style-name="Heading_20_1" text:outline-level="1"><text:soft-page-break/>Abris du Dakota du Nord</text:h>
      <text:h text:style-name="Heading_20_2" text:outline-level="2">Abri 5</text:h>
      <text:p text:style-name="Text_20_body">Localisation : </text:p>
      <text:p text:style-name="Text_20_body">Particularité : </text:p>
      <text:p text:style-name="Text_20_body">Description : </text:p>
      <text:p text:style-name="Text_20_body">État : </text:p>
      <text:h text:style-name="Heading_20_1" text:outline-level="1">Abris du Dakota du Sud</text:h>
      <text:h text:style-name="Heading_20_2" text:outline-level="2">Abri <text:s/>9</text:h>
      <text:p text:style-name="Text_20_body">Localisation : </text:p>
      <text:p text:style-name="Text_20_body">Particularité : </text:p>
      <text:p text:style-name="Text_20_body">Description : </text:p>
      <text:p text:style-name="Text_20_body">État : </text:p>
      <text:h text:style-name="Heading_20_1" text:outline-level="1">Abris de DC</text:h>
      <text:p text:style-name="Header">Note concernant les abris de DC : Nous avons placé de nombreux abris dans la région de Washington afin de combler les nombreuses demandes des administratifs présents dans la Capitale fédérale. Évidemment, l'augmentation du nombre d'abris sur un seul secteur augmente les abris « particuliers ».</text:p>
      <text:h text:style-name="Heading_20_2" text:outline-level="2">Abri 74</text:h>
      <text:p text:style-name="Text_20_body">Localisation : DC</text:p>
      <text:p text:style-name="Text_20_body">Particularité : Générateur insuffisant pour alimenter tout l'abri.</text:p>
      <text:p text:style-name="Text_20_body">Description : </text:p>
      <text:p text:style-name="Text_20_body">État : Envahi par les raiders</text:p>
      <text:p text:style-name="Text_20_body"/>
      <text:h text:style-name="Heading_20_2" text:outline-level="2">Abri 76</text:h>
      <text:p text:style-name="Text_20_body">Localisation : Environs de DC</text:p>
      <text:p text:style-name="Text_20_body">Particularité : Abri de contrôle 2, contenant uniquement 500 occupants, pour 20 ans.</text:p>
      <text:p text:style-name="Text_20_body">Description : Abri standard, fonctionne parfaitement</text:p>
      <text:p text:style-name="Text_20_body">État : ?</text:p>
      <text:p text:style-name="Text_20_body"/>
      <text:h text:style-name="Heading_20_2" text:outline-level="2">Abri 77</text:h>
      <text:p text:style-name="Text_20_body">Localisation : Environ de DC</text:p>
      <text:p text:style-name="Text_20_body">Particularité : Un homme, un abri et une caisse de poupées</text:p>
      <text:p text:style-name="Text_20_body"><text:span text:style-name="T1">Description : L'habitant de l'abri 77 a attendu 1 an, 3 mois et 12 jours après la fermeture pour ouvrir la caisse. La poupée Vault Boy avait sa propre conscience et a tué les autres. </text:span><text:span text:style-name="T3">"the Vaults were never meant to save anyone."</text:span></text:p>
      <text:p text:style-name="Text_20_body">État : abandonné</text:p>
      <text:p text:style-name="Text_20_body"/>
      <text:p text:style-name="Text_20_body"/>
      <text:h text:style-name="Heading_20_2" text:outline-level="2">Abri 87</text:h>
      <text:p text:style-name="Text_20_body">Localisation : DC Nord</text:p>
      <text:p text:style-name="Text_20_body">Particularité : Fabrication de super mutants</text:p>
      <text:p text:style-name="Text_20_body">Description : Chambre de confinement produisant des super mutants avec le FEV</text:p>
      <text:p text:style-name="Text_20_body">État : Entrée frappée par une tête nucléaire, surcharge de radiations à l'entrée, entrée possible par Little Lamplight. JEK toujours présent.</text:p>
      <text:p text:style-name="Text_20_body"/>
      <text:h text:style-name="Heading_20_2" text:outline-level="2">Abri 92</text:h>
      <text:p text:style-name="Text_20_body">Localisation : DC Sud Est</text:p>
      <text:p text:style-name="Text_20_body">Particularité : Test des bruits blancs pour des messages subliminaux.</text:p>
      <text:p text:style-name="Text_20_body">Description : </text:p>
      <text:p text:style-name="Text_20_body">État : envahi de Mirelurks</text:p>
      <text:p text:style-name="Text_20_body"/>
      <text:h text:style-name="Heading_20_2" text:outline-level="2">Abri 100</text:h>
      <text:p text:style-name="Text_20_body">Localisation : DC</text:p>
      <text:p text:style-name="Text_20_body">Particularité : ?</text:p>
      <text:p text:style-name="Text_20_body">Description : ?</text:p>
      <text:p text:style-name="Text_20_body">État : ?</text:p>
      <text:p text:style-name="Text_20_body"/>
      <text:h text:style-name="Heading_20_2" text:outline-level="2"><text:soft-page-break/>Abri 101</text:h>
      <text:p text:style-name="Text_20_body">Localisation : DC nord ouest</text:p>
      <text:p text:style-name="Text_20_body">Particularité : Prévu pour rester fermer indéfiniment, en faisant croire aux habitants que le monde extérieur est inhabitable.</text:p>
      <text:p text:style-name="Text_20_body">Description : Abri standard, où quelques jeunes désirent sortir de l'abri, mais où le Superviseur refuse, suivant le plan établi</text:p>
      <text:p text:style-name="Text_20_body">État : Abri en parfait état de fonctionnement</text:p>
      <text:p text:style-name="Text_20_body"/>
      <text:h text:style-name="Heading_20_2" text:outline-level="2">Abri 106</text:h>
      <text:p text:style-name="Text_20_body">Localisation : DC Nord</text:p>
      <text:p text:style-name="Text_20_body">Particularité : Drogues psycho-effectives libérées dans le système de ventilation 10 jours après la fermeture de l'abri.</text:p>
      <text:p text:style-name="Text_20_body">Description : Abri standard dans la disposition, où tous les éléments sont abimés, difficilement utilisables.</text:p>
      <text:p text:style-name="Text_20_body">État : Comporte encore quelques habitants, tous devenus fous, s'envoyant en l'air pour une partie, attaquant les visiteurs pour le reste.</text:p>
      <text:p text:style-name="Text_20_body"/>
      <text:h text:style-name="Heading_20_2" text:outline-level="2">Abri <text:s/>108</text:h>
      <text:p text:style-name="Text_20_body">Localisation : DC Nord Est</text:p>
      <text:p text:style-name="Text_20_body">Particularité : Prévu pour étudier les conflits pour le pouvoir et le commandement</text:p>
      <text:p text:style-name="Text_20_body">Description : Premier Dirigeant malade du cancer, prévu pour le tuer en moins de 4 ans. Alimentation principale défectueuse au bout de 20 ans, alimentation de secours insuffisante.</text:p>
      <text:p text:style-name="Text_20_body">État : Tentative de clonage des Gary, de plus en plus agressifs. Derniere entrée concernant Gary 54 qui blesse le médecin. Abri envahi de Gary</text:p>
      <text:p text:style-name="Text_20_body"/>
      <text:h text:style-name="Heading_20_2" text:outline-level="2">Abri112 </text:h>
      <text:p text:style-name="Text_20_body">Localisation : DC Centre, sous le garage de Smith Casey</text:p>
      <text:p text:style-name="Text_20_body">Particularité : Gestion d'une vie virtuelle au service du Dr Braun, créateur du JEK.</text:p>
      <text:p text:style-name="Text_20_body">Description : Ne contient que 85 capsules de réalité virtuelle, permettant au docteur Stanislas Braun de contrôler entièrement la vie de l'abri, uniquement virtuelle. Tous les systèmes de l'abri gérés par des robots. Toute l'électricité est fournie par des générateurs Géothermiques.</text:p>
      <text:p text:style-name="Text_20_body">État : 30 personnes sur les 85 toujours vivants</text:p>
      <text:p text:style-name="Text_20_body"/>
      <text:h text:style-name="Heading_20_1" text:outline-level="1">Abris du Delaware </text:h>
      <text:h text:style-name="Heading_20_2" text:outline-level="2">Abri 10</text:h>
      <text:p text:style-name="Text_20_body">Localisation : </text:p>
      <text:p text:style-name="Text_20_body">Particularité : </text:p>
      <text:p text:style-name="Text_20_body">Description : </text:p>
      <text:p text:style-name="Text_20_body">État : <text:s/></text:p>
      <text:h text:style-name="Heading_20_1" text:outline-level="1">Abris de Floride</text:h>
      <text:h text:style-name="Heading_20_2" text:outline-level="2">Abri 63</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67</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90</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05</text:h>
      <text:p text:style-name="Text_20_body"><text:soft-page-break/>Localisation : </text:p>
      <text:p text:style-name="Text_20_body">Particularité : </text:p>
      <text:p text:style-name="Text_20_body">Description : </text:p>
      <text:p text:style-name="Text_20_body">État : </text:p>
      <text:p text:style-name="Text_20_body"/>
      <text:h text:style-name="Heading_20_2" text:outline-level="2">Abri 116</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22</text:h>
      <text:p text:style-name="Text_20_body">Localisation : </text:p>
      <text:p text:style-name="Text_20_body">Particularité : </text:p>
      <text:p text:style-name="Text_20_body">Description : </text:p>
      <text:p text:style-name="Text_20_body">État : </text:p>
      <text:h text:style-name="Heading_20_1" text:outline-level="1">Abris de Géorgie</text:h>
      <text:h text:style-name="Heading_20_2" text:outline-level="2">Abri 58</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72</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96</text:h>
      <text:p text:style-name="Text_20_body">Localisation : </text:p>
      <text:p text:style-name="Text_20_body">Particularité : </text:p>
      <text:p text:style-name="Text_20_body">Description : </text:p>
      <text:p text:style-name="Text_20_body">État : <text:s/></text:p>
      <text:h text:style-name="Heading_20_1" text:outline-level="1">Abris d'Hawaï</text:h>
      <text:h text:style-name="Heading_20_2" text:outline-level="2">Abri 18</text:h>
      <text:p text:style-name="Text_20_body">Localisation : </text:p>
      <text:p text:style-name="Text_20_body">Particularité : </text:p>
      <text:p text:style-name="Text_20_body">Description : </text:p>
      <text:p text:style-name="Text_20_body">État : <text:s/></text:p>
      <text:h text:style-name="Heading_20_1" text:outline-level="1">Abris de l'Idaho</text:h>
      <text:h text:style-name="Heading_20_2" text:outline-level="2">Abri 25</text:h>
      <text:p text:style-name="Text_20_body">Localisation : </text:p>
      <text:p text:style-name="Text_20_body">Particularité : </text:p>
      <text:p text:style-name="Text_20_body">Description : </text:p>
      <text:p text:style-name="Text_20_body">État : <text:s/></text:p>
      <text:h text:style-name="Heading_20_1" text:outline-level="1">Abris de l'Illinois</text:h>
      <text:h text:style-name="Heading_20_2" text:outline-level="2">Abri 68</text:h>
      <text:p text:style-name="Text_20_body">Localisation : Illinois</text:p>
      <text:p text:style-name="Text_20_body">Particularité : 1 femme, 999 hommes</text:p>
      <text:p text:style-name="Text_20_body">Description : Standard</text:p>
      <text:p text:style-name="Text_20_body"><text:span text:style-name="T2">État : ?</text:span> </text:p>
      <text:p text:style-name="Text_20_body"/>
      <text:h text:style-name="Heading_20_2" text:outline-level="2">Abri 91</text:h>
      <text:p text:style-name="Text_20_body">Localisation : </text:p>
      <text:p text:style-name="Text_20_body"><text:soft-page-break/>Particularité : </text:p>
      <text:p text:style-name="Text_20_body">Description : </text:p>
      <text:p text:style-name="Text_20_body">État : </text:p>
      <text:p text:style-name="Text_20_body"/>
      <text:h text:style-name="Heading_20_2" text:outline-level="2">Abri 107</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17</text:h>
      <text:p text:style-name="Text_20_body">Localisation : </text:p>
      <text:p text:style-name="Text_20_body">Particularité : </text:p>
      <text:p text:style-name="Text_20_body">Description : </text:p>
      <text:p text:style-name="Text_20_body">État : </text:p>
      <text:h text:style-name="Heading_20_1" text:outline-level="1">Abris d'Indiana</text:h>
      <text:h text:style-name="Heading_20_2" text:outline-level="2">Abri 53</text:h>
      <text:p text:style-name="Text_20_body">Localisation : Indiana</text:p>
      <text:p text:style-name="Text_20_body">Particularité : Matériel peu fiable, sujets aux pannes tous les mois</text:p>
      <text:p text:style-name="Text_20_body">Description : Standard, présentant toutefois des nombreux systèmes modifiés</text:p>
      <text:p text:style-name="P7">État : Encore peuplés d'habitants très doués en mécanique, électronique et réparation.</text:p>
      <text:p text:style-name="Text_20_body"/>
      <text:h text:style-name="Heading_20_2" text:outline-level="2">Abri 78</text:h>
      <text:p text:style-name="Text_20_body">Localisation : </text:p>
      <text:p text:style-name="Text_20_body">Particularité : </text:p>
      <text:p text:style-name="Text_20_body">Description : </text:p>
      <text:p text:style-name="Text_20_body">État : </text:p>
      <text:h text:style-name="Heading_20_1" text:outline-level="1">Abris de l'Iowa</text:h>
      <text:h text:style-name="Heading_20_2" text:outline-level="2">Abri 36</text:h>
      <text:p text:style-name="Text_20_body">Localisation : Iowa</text:p>
      <text:p text:style-name="Text_20_body">Particularité : Les synthétiseurs de nourriture ne produisent qu'une bouillie grise inconsistante</text:p>
      <text:p text:style-name="Text_20_body">Description : Abri standard</text:p>
      <text:p text:style-name="Text_20_body">État : Dépeuplé, présentant des ossements humains liés au cannibalisme. Quelques habitants restant, désireux de consommer les visiteurs.</text:p>
      <text:h text:style-name="Heading_20_1" text:outline-level="1">Abris du Kansas</text:h>
      <text:h text:style-name="Heading_20_2" text:outline-level="2">Abri 31</text:h>
      <text:p text:style-name="Text_20_body">Localisation : </text:p>
      <text:p text:style-name="Text_20_body">Particularité : </text:p>
      <text:p text:style-name="Text_20_body">Description : </text:p>
      <text:p text:style-name="Text_20_body">État : </text:p>
      <text:h text:style-name="Heading_20_1" text:outline-level="1">Abris du Kentucky</text:h>
      <text:h text:style-name="Heading_20_2" text:outline-level="2">Abri 41</text:h>
      <text:p text:style-name="Text_20_body">Localisation : </text:p>
      <text:p text:style-name="Text_20_body">Particularité : </text:p>
      <text:p text:style-name="Text_20_body">Description : </text:p>
      <text:p text:style-name="Text_20_body">État : </text:p>
      <text:h text:style-name="Heading_20_1" text:outline-level="1">Abris de Louisiane</text:h>
      <text:h text:style-name="Heading_20_2" text:outline-level="2">Abri 43</text:h>
      <text:p text:style-name="Text_20_body">Localisation : Louisiane</text:p>
      <text:p text:style-name="Text_20_body">Particularité : 20 hommes, 10 femmes, 1 panthère.</text:p>
      <text:p text:style-name="Text_20_body">Description : Standard</text:p>
      <text:p text:style-name="Text_20_body">État : ?</text:p>
      <text:h text:style-name="Heading_20_1" text:outline-level="1"><text:soft-page-break/>Abris du Maine</text:h>
      <text:h text:style-name="Heading_20_2" text:outline-level="2">Abri 23</text:h>
      <text:p text:style-name="Text_20_body">Localisation : </text:p>
      <text:p text:style-name="Text_20_body">Particularité : </text:p>
      <text:p text:style-name="Text_20_body">Description : </text:p>
      <text:p text:style-name="Text_20_body">État : </text:p>
      <text:h text:style-name="Heading_20_1" text:outline-level="1">Abris du Maryland</text:h>
      <text:h text:style-name="Heading_20_2" text:outline-level="2">Abri 49</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82</text:h>
      <text:p text:style-name="Text_20_body">Localisation : </text:p>
      <text:p text:style-name="Text_20_body">Particularité : </text:p>
      <text:p text:style-name="Text_20_body">Description : </text:p>
      <text:p text:style-name="Text_20_body">État : <text:s/></text:p>
      <text:h text:style-name="Heading_20_1" text:outline-level="1">Abris du <text:s/>Massachusetts</text:h>
      <text:h text:style-name="Heading_20_2" text:outline-level="2">Abri 54</text:h>
      <text:p text:style-name="Text_20_body">Localisation : </text:p>
      <text:p text:style-name="Text_20_body">Particularité : </text:p>
      <text:p text:style-name="Text_20_body">Description : </text:p>
      <text:p text:style-name="Text_20_body">État : <text:s/></text:p>
      <text:h text:style-name="Heading_20_1" text:outline-level="1">Abris du Michigan</text:h>
      <text:h text:style-name="Heading_20_2" text:outline-level="2">Abri 59</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71</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95</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11</text:h>
      <text:p text:style-name="Text_20_body">Localisation : </text:p>
      <text:p text:style-name="Text_20_body">Particularité : </text:p>
      <text:p text:style-name="Text_20_body">Description : </text:p>
      <text:p text:style-name="Text_20_body">État : </text:p>
      <text:h text:style-name="Heading_20_1" text:outline-level="1">Abris du Minnesota</text:h>
      <text:h text:style-name="Heading_20_2" text:outline-level="2">Abri 47</text:h>
      <text:p text:style-name="Text_20_body">Localisation : </text:p>
      <text:p text:style-name="Text_20_body">Particularité : </text:p>
      <text:p text:style-name="Text_20_body">Description : </text:p>
      <text:p text:style-name="Text_20_body">État : </text:p>
      <text:p text:style-name="Text_20_body"><text:soft-page-break/></text:p>
      <text:h text:style-name="Heading_20_2" text:outline-level="2">Abri 84</text:h>
      <text:p text:style-name="Text_20_body">Localisation : </text:p>
      <text:p text:style-name="Text_20_body">Particularité : </text:p>
      <text:p text:style-name="Text_20_body">Description : </text:p>
      <text:p text:style-name="Text_20_body">État : <text:s/></text:p>
      <text:h text:style-name="Heading_20_1" text:outline-level="1">Abris du Mississippi</text:h>
      <text:h text:style-name="Heading_20_2" text:outline-level="2">Abri 35</text:h>
      <text:p text:style-name="Text_20_body">Localisation : </text:p>
      <text:p text:style-name="Text_20_body">Particularité : </text:p>
      <text:p text:style-name="Text_20_body">Description : </text:p>
      <text:p text:style-name="Text_20_body">État : <text:s/></text:p>
      <text:h text:style-name="Heading_20_1" text:outline-level="1">Abris du Missouri</text:h>
      <text:h text:style-name="Heading_20_2" text:outline-level="2">Abri 50</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81</text:h>
      <text:p text:style-name="Text_20_body">Localisation : </text:p>
      <text:p text:style-name="Text_20_body">Particularité : </text:p>
      <text:p text:style-name="Text_20_body">Description : </text:p>
      <text:p text:style-name="Text_20_body">État : </text:p>
      <text:h text:style-name="Heading_20_1" text:outline-level="1">Abris du Montana </text:h>
      <text:h text:style-name="Heading_20_2" text:outline-level="2">Abri 14</text:h>
      <text:p text:style-name="Text_20_body">Localisation : </text:p>
      <text:p text:style-name="Text_20_body">Particularité : </text:p>
      <text:p text:style-name="Text_20_body">Description : </text:p>
      <text:p text:style-name="Text_20_body">État : </text:p>
      <text:h text:style-name="Heading_20_1" text:outline-level="1">Abris du Nebraska</text:h>
      <text:h text:style-name="Heading_20_2" text:outline-level="2">Abri 26</text:h>
      <text:p text:style-name="Text_20_body">Localisation : </text:p>
      <text:p text:style-name="Text_20_body">Particularité : </text:p>
      <text:p text:style-name="Text_20_body">Description : </text:p>
      <text:p text:style-name="Text_20_body">État : <text:s/></text:p>
      <text:h text:style-name="Heading_20_1" text:outline-level="1">Abris du Nevada</text:h>
      <text:p text:style-name="Header">Note concernant les abris du Nevada : M House, Président de la Société RobCo, a exprimé le désir de disposer de plus d'abris que la répartition proportionelle ne l'exigeait, afin de pouvoir restaurer une société basée sur les jeux de hasard. Nous avons décidé d'accéder à sa requête, en plaçant nos abris les plus poussés en terme de test dans ces territoires.</text:p>
      <text:h text:style-name="Heading_20_2" text:outline-level="2">Abri 3</text:h>
      <text:p text:style-name="Text_20_body">Localisation : Vegas Sud Ouest </text:p>
      <text:p text:style-name="Text_20_body">Particularité : Aucune</text:p>
      <text:p text:style-name="Text_20_body">Description : Les habitants sont restés à l'intérieur beaucoup plus longtemps que prévu, et ont été au final attaqués par des Ennemis, qui les ont tous massacrés.</text:p>
      <text:p text:style-name="Text_20_body">État : Fonctionnel, mais dégradé par les Ennemis</text:p>
      <text:p text:style-name="Text_20_body"/>
      <text:h text:style-name="Heading_20_2" text:outline-level="2">Abri 11</text:h>
      <text:p text:style-name="Text_20_body">Localisation : Mojave</text:p>
      <text:p text:style-name="Text_20_body">Particularité : Election pour un sacrifice</text:p>
      <text:p text:style-name="P8"><text:soft-page-break/>Description : Le Dirigeant est élu à cause de ses crimes, pour le sacrifice à la fin de son mandat pour sauver les autres. Les 5 derniers occupants refusèrent et furent libérés, étant « des modèles d'espoir pour l'humanité »</text:p>
      <text:p text:style-name="Text_20_body">État : des cadavres partout dans l'abri, des traces de combat partout, et 4 cadavres derrière la porte principale</text:p>
      <text:p text:style-name="Text_20_body"/>
      <text:h text:style-name="Heading_20_2" text:outline-level="2">Abri 19</text:h>
      <text:p text:style-name="Text_20_body">Localisation : Mojave</text:p>
      <text:p text:style-name="Text_20_body">Particularité : Séparation Rouge/Bleu</text:p>
      <text:p text:style-name="Text_20_body">Description : La population de l'abri est séparée entre les rouges et les bleus, chacun ayant même son propre dirigeant.</text:p>
      <text:p text:style-name="Text_20_body">État : abandonné, depuis la découverte des réserves de souffre.</text:p>
      <text:p text:style-name="Text_20_body"/>
      <text:h text:style-name="Heading_20_2" text:outline-level="2">Abri 21</text:h>
      <text:p text:style-name="Text_20_body">Localisation : Vegas</text:p>
      <text:p text:style-name="Text_20_body">Particularité : Etude du jeu en grande quantité</text:p>
      <text:p text:style-name="Text_20_body">Description : Tout le monde était égal dans l'abri, tous les problèmes se réglant par l'intervention des jeux de hasard.</text:p>
      <text:p text:style-name="Text_20_body">État : Partiellement bétonné, vidé des technologies pour remplir le Lucky 38</text:p>
      <text:p text:style-name="Text_20_body"/>
      <text:h text:style-name="Heading_20_2" text:outline-level="2">Abri 22</text:h>
      <text:p text:style-name="Text_20_body">Localisation : Mojave</text:p>
      <text:p text:style-name="Text_20_body">Particularité : Rempli de plantes</text:p>
      <text:p text:style-name="Text_20_body">Description : Cet abri a volontairement été rempli de plantes dangereuses et d'engrais très puissant.</text:p>
      <text:p text:style-name="Text_20_body">État : Tous les habitants sont devenus des créatures mi animales mi végétales, et l'abri est occupé entièrement par les plantes.</text:p>
      <text:p text:style-name="Text_20_body"/>
      <text:h text:style-name="Heading_20_2" text:outline-level="2">Abri 34</text:h>
      <text:p text:style-name="Text_20_body">Localisation : Mojave</text:p>
      <text:p text:style-name="Text_20_body">Particularité : Armurerie surfournie</text:p>
      <text:p text:style-name="Text_20_body">Description : L'abri n'est pas standard, contenant tout un tas de systèmes de divertissement, y compris une piscine complète.</text:p>
      <text:p text:style-name="Text_20_body">État : Habité par des goules, après le départ des Boomers vers la base de Nellis.</text:p>
      <text:p text:style-name="Text_20_body"/>
      <text:h text:style-name="Heading_20_2" text:outline-level="2">Abri Securitron</text:h>
      <text:p text:style-name="Text_20_body">Localisation : Mojave</text:p>
      <text:p text:style-name="Text_20_body">Particularité : Abri personnel de Mr House</text:p>
      <text:p text:style-name="Text_20_body">Description : Petit abri contenant une usine de production de Securitron, en attente d'ordres, ainsi que le corps de Mr House.</text:p>
      <text:p text:style-name="Text_20_body">État : Verrouillé</text:p>
      <text:h text:style-name="Heading_20_1" text:outline-level="1">Abris du New Hampshire</text:h>
      <text:h text:style-name="Heading_20_2" text:outline-level="2">Abri 20</text:h>
      <text:p text:style-name="Text_20_body">Localisation : </text:p>
      <text:p text:style-name="Text_20_body">Particularité : </text:p>
      <text:p text:style-name="Text_20_body">Description : </text:p>
      <text:p text:style-name="Text_20_body">État : </text:p>
      <text:p text:style-name="Text_20_body"><text:s/></text:p>
      <text:h text:style-name="Heading_20_1" text:outline-level="1">Abris du New-Jersey</text:h>
      <text:h text:style-name="Heading_20_2" text:outline-level="2">Abri 56</text:h>
      <text:p text:style-name="Text_20_body">Localisation : </text:p>
      <text:p text:style-name="Text_20_body">Particularité : Aucun système de divertissement, sauf celui d'un très mauvais acteur comique</text:p>
      <text:p text:style-name="Text_20_body">Description : Standard</text:p>
      <text:p text:style-name="Text_20_body"><text:span text:style-name="T2">État : ?</text:span> </text:p>
      <text:p text:style-name="Text_20_body"/>
      <text:h text:style-name="Heading_20_2" text:outline-level="2">Abri 98</text:h>
      <text:p text:style-name="Text_20_body">Localisation : </text:p>
      <text:p text:style-name="Text_20_body">Particularité : </text:p>
      <text:p text:style-name="Text_20_body">Description : </text:p>
      <text:p text:style-name="Text_20_body"><text:soft-page-break/>État : <text:s/></text:p>
      <text:h text:style-name="Heading_20_1" text:outline-level="1">Abris de New-York</text:h>
      <text:h text:style-name="Heading_20_2" text:outline-level="2">Abri 64</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66</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89</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04</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15</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21</text:h>
      <text:p text:style-name="Text_20_body">Localisation : </text:p>
      <text:p text:style-name="Text_20_body">Particularité : </text:p>
      <text:p text:style-name="Text_20_body">Description : </text:p>
      <text:p text:style-name="Text_20_body">État : </text:p>
      <text:h text:style-name="Heading_20_1" text:outline-level="1">Abris du Noveau-Mexique </text:h>
      <text:h text:style-name="Heading_20_2" text:outline-level="2">Abri 28</text:h>
      <text:p text:style-name="Text_20_body">Localisation : </text:p>
      <text:p text:style-name="Text_20_body">Particularité : </text:p>
      <text:p text:style-name="Text_20_body">Description : </text:p>
      <text:p text:style-name="Text_20_body">État : <text:s/></text:p>
      <text:h text:style-name="Heading_20_1" text:outline-level="1">Abris de l'Ohio</text:h>
      <text:h text:style-name="Heading_20_2" text:outline-level="2">Abri 30</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60</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text:soft-page-break/>Abri 94</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10</text:h>
      <text:p text:style-name="Text_20_body">Localisation : </text:p>
      <text:p text:style-name="Text_20_body">Particularité : </text:p>
      <text:p text:style-name="Text_20_body">Description : </text:p>
      <text:p text:style-name="Text_20_body">État : <text:s/></text:p>
      <text:h text:style-name="Heading_20_1" text:outline-level="1">Abris de l'Oklahoma</text:h>
      <text:h text:style-name="Heading_20_2" text:outline-level="2">Abri 38</text:h>
      <text:p text:style-name="Text_20_body">Localisation : </text:p>
      <text:p text:style-name="Text_20_body">Particularité : </text:p>
      <text:p text:style-name="Text_20_body">Description : </text:p>
      <text:p text:style-name="Text_20_body">État : <text:s/></text:p>
      <text:h text:style-name="Heading_20_1" text:outline-level="1">Abris de l'Oregon</text:h>
      <text:h text:style-name="Heading_20_2" text:outline-level="2">Abri 40</text:h>
      <text:p text:style-name="Text_20_body">Localisation : </text:p>
      <text:p text:style-name="Text_20_body">Particularité : </text:p>
      <text:p text:style-name="Text_20_body">Description : </text:p>
      <text:p text:style-name="Text_20_body">État : <text:s/></text:p>
      <text:h text:style-name="Heading_20_1" text:outline-level="1">Abris de Pennsylvanie</text:h>
      <text:h text:style-name="Heading_20_2" text:outline-level="2">Abri 61</text:h>
      <text:p text:style-name="Text_20_body">Localisation : </text:p>
      <text:p text:style-name="Text_20_body">Particularité : </text:p>
      <text:p text:style-name="Text_20_body">Description : </text:p>
      <text:p text:style-name="Text_20_body">État : </text:p>
      <text:p text:style-name="Text_20_body"/>
      <text:p text:style-name="P7"/>
      <text:h text:style-name="Heading_20_2" text:outline-level="2">Abri 69</text:h>
      <text:p text:style-name="Text_20_body">Localisation : </text:p>
      <text:p text:style-name="Text_20_body">Particularité : 1 homme, 999 femmes</text:p>
      <text:p text:style-name="Text_20_body">Description : Standard</text:p>
      <text:p text:style-name="Text_20_body">État : </text:p>
      <text:p text:style-name="Text_20_body"/>
      <text:h text:style-name="Heading_20_2" text:outline-level="2">Abri 93</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09</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18</text:h>
      <text:p text:style-name="Text_20_body">Localisation : </text:p>
      <text:p text:style-name="Text_20_body">Particularité : </text:p>
      <text:p text:style-name="Text_20_body">Description : </text:p>
      <text:p text:style-name="Text_20_body">État : </text:p>
      <text:h text:style-name="Heading_20_1" text:outline-level="1">Abris de Rhode Island</text:h>
      <text:h text:style-name="Heading_20_2" text:outline-level="2"><text:soft-page-break/>Abri 16</text:h>
      <text:p text:style-name="Text_20_body">Localisation : </text:p>
      <text:p text:style-name="Text_20_body">Particularité : </text:p>
      <text:p text:style-name="Text_20_body">Description : </text:p>
      <text:p text:style-name="Text_20_body">État : <text:s/></text:p>
      <text:h text:style-name="Heading_20_1" text:outline-level="1">Abris du Tennessee</text:h>
      <text:h text:style-name="Heading_20_2" text:outline-level="2">Abri 51</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80</text:h>
      <text:p text:style-name="Text_20_body">Localisation : </text:p>
      <text:p text:style-name="Text_20_body">Particularité : </text:p>
      <text:p text:style-name="Text_20_body">Description : </text:p>
      <text:p text:style-name="Text_20_body">État : </text:p>
      <text:h text:style-name="Heading_20_1" text:outline-level="1">Abris du Texas</text:h>
      <text:h text:style-name="Heading_20_2" text:outline-level="2">Abri 39</text:h>
      <text:p text:style-name="Text_20_body">Localisation : Abilene</text:p>
      <text:p text:style-name="Text_20_body">Particularité : Utilité initiale inconnue</text:p>
      <text:p text:style-name="Text_20_body">Description : Des expériences avec le JEK ont provoqué l'apparition d'une jungle dans l'abri, avec toutes les formes de vie, y compris 2 panthères.</text:p>
      <text:p text:style-name="Text_20_body">État : Jungle</text:p>
      <text:p text:style-name="Text_20_body"/>
      <text:h text:style-name="Heading_20_2" text:outline-level="2">Abri 46</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65</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88</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03</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14</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120</text:h>
      <text:p text:style-name="Text_20_body">Localisation : </text:p>
      <text:p text:style-name="Text_20_body">Particularité : </text:p>
      <text:p text:style-name="Text_20_body"><text:soft-page-break/>Description : </text:p>
      <text:p text:style-name="Text_20_body">État : </text:p>
      <text:p text:style-name="Text_20_body"/>
      <text:h text:style-name="Heading_20_2" text:outline-level="2">Abri Vault-Tec</text:h>
      <text:p text:style-name="Text_20_body">Localisation : </text:p>
      <text:p text:style-name="Text_20_body">Particularité : Divisé dans une guerre civile entre les partisans du « Bien » et les scientifiques.</text:p>
      <text:p text:style-name="Text_20_body">Description : Abri utilisé par les dirigeants de VaultTec pour assurer leur propre survie, en secret. Il contient les technologies les plus avancées d'avant guerre</text:p>
      <text:p text:style-name="Text_20_body">État : Occupé par Attis, le chef des super mutants survivants de l'armée du Maître</text:p>
      <text:p text:style-name="Text_20_body">Note : Cet abri ne doit JAMAIS être mentionné à des personnes extérieures à la Société.</text:p>
      <text:h text:style-name="Heading_20_1" text:outline-level="1">Abris de l'Utah</text:h>
      <text:h text:style-name="Heading_20_2" text:outline-level="2">Abri 70</text:h>
      <text:p text:style-name="Text_20_body">Localisation : Salt Lake City</text:p>
      <text:p text:style-name="Text_20_body">Particularité : Les systèmes de fabrication des combinaisons furent prévus pour tomber en panne après 6 mois, au sein d'un abri peuplé de mormons très religieux.</text:p>
      <text:p text:style-name="Text_20_body">Description : Cet abri a fonctionné comme prévu, et a fourni le plus gros bloc de données concernant un abri unique de tout le programme.</text:p>
      <text:p text:style-name="Text_20_body">État : Les habitants sont sortis de l'abri en 2190 et ont fondé la ville de New-Jerusalem.</text:p>
      <text:h text:style-name="Heading_20_1" text:outline-level="1">Abris du Vermont</text:h>
      <text:h text:style-name="Heading_20_2" text:outline-level="2">Abri 4</text:h>
      <text:p text:style-name="Text_20_body">Localisation : </text:p>
      <text:p text:style-name="Text_20_body">Particularité : </text:p>
      <text:p text:style-name="Text_20_body">Description : </text:p>
      <text:p text:style-name="Text_20_body">État : <text:s/></text:p>
      <text:h text:style-name="Heading_20_1" text:outline-level="1">Abris de Virginie</text:h>
      <text:h text:style-name="Heading_20_2" text:outline-level="2">Abri 55</text:h>
      <text:p text:style-name="Text_20_body">Localisation : </text:p>
      <text:p text:style-name="Text_20_body">Particularité : Aucun système de divertissement</text:p>
      <text:p text:style-name="Text_20_body">Description : Standard</text:p>
      <text:p text:style-name="Text_20_body">État : </text:p>
      <text:p text:style-name="Text_20_body"/>
      <text:h text:style-name="Heading_20_2" text:outline-level="2">Abri 75</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99</text:h>
      <text:p text:style-name="Text_20_body">Localisation : </text:p>
      <text:p text:style-name="Text_20_body">Particularité : </text:p>
      <text:p text:style-name="Text_20_body">Description : </text:p>
      <text:p text:style-name="Text_20_body">État : <text:s/></text:p>
      <text:h text:style-name="Heading_20_1" text:outline-level="1">Abris de Virginie-Occidentale</text:h>
      <text:h text:style-name="Heading_20_2" text:outline-level="2">Abri 27</text:h>
      <text:p text:style-name="Text_20_body">Localisation : </text:p>
      <text:p text:style-name="Text_20_body">Particularité : Surpeuplé</text:p>
      <text:p text:style-name="Text_20_body">Description : 2000 habitants, sans infrastructure adaptée</text:p>
      <text:p text:style-name="P7">État : </text:p>
      <text:h text:style-name="Heading_20_1" text:outline-level="1">Abris de Washington</text:h>
      <text:h text:style-name="Heading_20_2" text:outline-level="2">Abri 6</text:h>
      <text:p text:style-name="Text_20_body">Localisation : Sous le Mont St Helens</text:p>
      <text:p text:style-name="Text_20_body">Particularité :</text:p>
      <text:p text:style-name="Text_20_body">Description :</text:p>
      <text:p text:style-name="P7"><text:soft-page-break/>État :</text:p>
      <text:h text:style-name="Heading_20_1" text:outline-level="1">Abris du Wisconsin</text:h>
      <text:h text:style-name="Heading_20_2" text:outline-level="2">Abri 48</text:h>
      <text:p text:style-name="Text_20_body">Localisation : </text:p>
      <text:p text:style-name="Text_20_body">Particularité : </text:p>
      <text:p text:style-name="Text_20_body">Description : </text:p>
      <text:p text:style-name="Text_20_body">État : </text:p>
      <text:p text:style-name="Text_20_body"/>
      <text:h text:style-name="Heading_20_2" text:outline-level="2">Abri 83</text:h>
      <text:p text:style-name="Text_20_body">Localisation : </text:p>
      <text:p text:style-name="Text_20_body">Particularité : </text:p>
      <text:p text:style-name="Text_20_body">Description : </text:p>
      <text:p text:style-name="Text_20_body">État : <text:s/></text:p>
      <text:h text:style-name="Heading_20_1" text:outline-level="1">Abris du Wyoming</text:h>
      <text:h text:style-name="Heading_20_2" text:outline-level="2">Abri 2</text:h>
      <text:p text:style-name="Text_20_body">Localisation : </text:p>
      <text:p text:style-name="Text_20_body">Particularité : </text:p>
      <text:p text:style-name="Text_20_body">Description : </text:p>
      <text:p text:style-name="Text_20_body">État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fo:text-transform="uppercase" style:font-name="Arial" fo:font-size="32pt" fo:font-weight="bold" style:font-name-asian="Arial Unicode MS"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top="0cm" fo:margin-bottom="0cm" fo:text-align="justify" style:justify-single-word="false" style:page-number="auto" fo:background-color="transparent" style:shadow="none">
        <style:background-image/>
      </style:paragraph-properties>
      <style:text-properties style:font-name="Arial1"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auto-update="true" style:default-outline-level="1" style:class="text" style:master-page-name="">
      <style:paragraph-properties fo:margin-top="0.499cm" fo:margin-bottom="0cm" style:page-number="auto" fo:background-color="transparent" style:shadow="none">
        <style:tab-stops/>
        <style:background-image/>
      </style:paragraph-properties>
      <style:text-properties style:font-name="Arial2"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next-style-name="Text_20_body" style:default-outline-level="2" style:class="text">
      <style:paragraph-properties fo:margin-left="0cm" fo:margin-right="0cm" fo:margin-top="0cm" fo:margin-bottom="0cm" fo:text-indent="0cm" style:auto-text-indent="false" fo:background-color="transparent">
        <style:tab-stops/>
        <style:background-image/>
      </style:paragraph-properties>
      <style:text-properties style:font-name="Arial1" fo:font-size="12pt" fo:font-style="normal" fo:font-weight="normal" style:font-size-asian="14pt" style:font-style-asian="italic" style:font-weight-asian="bold" style:font-size-complex="14pt" style:font-style-complex="italic" style:font-weight-complex="bold"/>
    </style:style>
    <style:style style:name="Header" style:family="paragraph" style:parent-style-name="Standard" style:auto-update="true"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style:font-name="Arial2" style:text-underline-style="none"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min Lecoeur</meta:initial-creator>
    <meta:creation-date>2011-03-30T14:52:51.42</meta:creation-date>
    <dc:date>2011-04-06T17:45:57.43</dc:date>
    <dc:creator>Benjamin Lecoeur</dc:creator>
    <meta:editing-duration>PT49H19M01S</meta:editing-duration>
    <meta:editing-cycles>17</meta:editing-cycles>
    <meta:generator>OpenOffice.org/3.2$Win32 OpenOffice.org_project/320m18$Build-9502</meta:generator>
    <meta:document-statistic meta:table-count="0" meta:image-count="0" meta:object-count="0" meta:page-count="20" meta:paragraph-count="860" meta:word-count="3663" meta:character-count="20713"/>
  </office:meta>
</office:document-meta>
</file>